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Состав администрации Титовского сельсовета Егорьевского района Алтайского края</text:p>
      <text:p text:style-name="P2"/>
      <text:p text:style-name="P3"><text:span text:style-name="T4"><text:s text:c="4"/></text:span><text:span text:style-name="T5">Глава Титовского сельсовета Егорьевского района Алтайского края —<text:s/></text:span><text:span text:style-name="T6">Понарина Ольга Валерьевна</text:span><text:span text:style-name="T7"><text:s/></text:span><text:span text:style-name="T8">избрана на должность главы сельсовета<text:s/></text:span><text:span text:style-name="T9">14</text:span><text:span text:style-name="T10"><text:s/>сентября 20</text:span><text:span text:style-name="T11">23</text:span><text:bookmark-start text:name="_GoBack"/><text:bookmark-end text:name="_GoBack"/><text:span text:style-name="T12"><text:s/>года, срок полномочий — 5 лет.</text:span></text:p>
      <text:p text:style-name="P13"><text:s text:c="8"/>Должностные лица администрации, курирующие местное самоуправление — Кадеркина Елена Сергеевна — секретарь администрации сельсовета.</text:p>
      <text:p text:style-name="P14"><text:span text:style-name="T1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льсоветТ</meta:initial-creator>
    <dc:creator>СельсоветТ</dc:creator>
    <meta:creation-date>2009-04-16T11:32:00Z</meta:creation-date>
    <dc:date>2023-06-20T09:27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11" meta:row-count="2" meta:non-whitespace-character-count="351"/>
  </office:meta>
</office:document-meta>
</file>